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estkolk 34 Spaarndam, 2017-00283, vervangen pannendak en dakkapel, 12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720</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0</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0</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estkolk 34 Spaarndam, 2017-00283, vervangen pannendak en dakkapel, 12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720</meta:user-defined>
    <meta:user-defined meta:name="OVERHEIDop.GmbID/DC.identifier">gmb-2017-97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R 34</meta:user-defined>
    <meta:user-defined meta:name="OVERHEIDop.woonplaats">Spaarndam Gem. Haarlem</meta:user-defined>
    <meta:user-defined meta:name="OVERHEIDop.straatnaam">Westkol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687 492012</meta:user-defined>
    <meta:user-defined meta:name="OVERHEIDop.versieInformatie"/>
  </office:meta>
</office:document-meta>
</file>