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076 Bosscheweg 74 te Berkel-Enschot, kappen van 1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076 - B - Bosscheweg 7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076 Bosscheweg 74 te Berkel-Enschot, kappen van 1 boom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2</meta:user-defined>
    <meta:user-defined meta:name="OVERHEIDop.GmbID/DC.identifier">gmb-2017-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D 7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8 398290</meta:user-defined>
    <meta:user-defined meta:name="OVERHEIDop.versieInformatie"/>
  </office:meta>
</office:document-meta>
</file>