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cheveningseweg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et kantoor/bedrijfsruimte Scheveningseweg 6 door middel van het plaatsen van dakisolatie, het vervangen van dakbedekking, dakkoepels en dakramen</text:p>
            <text:p text:style-name="common-al"/>
            <text:p text:style-name="common-al">Ons kenmerk: 20170993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eveningseweg 6</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19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9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9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cheveningseweg 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97</meta:user-defined>
    <meta:user-defined meta:name="OVERHEIDop.GmbID/DC.identifier">gmb-2017-97197</meta:user-defined>
    <meta:user-defined meta:name="OVERHEID.TaxonomieBeleidsagenda/OVERHEID.category">Ruimte en infrastructuur | Organisatie en beleid</meta:user-defined>
    <meta:user-defined meta:name="DCTERMS.abstract">Het veranderen van de woning met kantoor/bedrijfsruimte Scheveningseweg 6 door middel van het plaatsen van dakisolatie, het vervangen van dakbedekking, dakkoepels en dakramen</meta:user-defined>
    <meta:user-defined meta:name="OVERHEIDop.referentienummer">201709937/63569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KT 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475.897 455971.076</meta:user-defined>
    <meta:user-defined meta:name="OVERHEIDop.versieInformatie"/>
  </office:meta>
</office:document-meta>
</file>