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eding van Berkhoutstraat 18 RD, 2017-03900, legaliseren realisatie twee appartementen, 29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196</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96</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96</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eding van Berkhoutstraat 18 RD, 2017-03900, legaliseren realisatie twee appartementen, 29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96</meta:user-defined>
    <meta:user-defined meta:name="OVERHEIDop.GmbID/DC.identifier">gmb-2017-971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L 18 zw</meta:user-defined>
    <meta:user-defined meta:name="OVERHEIDop.woonplaats">Haarlem</meta:user-defined>
    <meta:user-defined meta:name="OVERHEIDop.straatnaam">Teding van Berk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84 488325</meta:user-defined>
    <meta:user-defined meta:name="OVERHEIDop.versieInformatie"/>
  </office:meta>
</office:document-meta>
</file>