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bedrijfshal op het perceel De Grift 1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17 heeft de gemeente Dalfsen een aanvraag ontvangen voor het uitbreiden van de bedrijfshal op het perceel De Grift 18 in Nieuwleusen. De aanvraag is geregistreerd onder zaaknummer Z/17/49950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19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9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bedrijfshal op het perceel De Grift 1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193</meta:user-defined>
    <meta:user-defined meta:name="OVERHEIDop.GmbID/DC.identifier">gmb-2017-97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J 1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74 511571</meta:user-defined>
    <meta:user-defined meta:name="OVERHEIDop.versieInformatie"/>
  </office:meta>
</office:document-meta>
</file>