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Sportweg 9, 2017-03991, tijdelijk gebouw plaatsen voor Dunamare, 30 me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7192</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192</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192</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Sportweg 9, 2017-03991, tijdelijk gebouw plaatsen voor Dunamare, 30 me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192</meta:user-defined>
    <meta:user-defined meta:name="OVERHEIDop.GmbID/DC.identifier">gmb-2017-971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CN 9</meta:user-defined>
    <meta:user-defined meta:name="OVERHEIDop.woonplaats">Haarlem</meta:user-defined>
    <meta:user-defined meta:name="OVERHEIDop.straatnaam">Sport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717 491526</meta:user-defined>
    <meta:user-defined meta:name="OVERHEIDop.versieInformatie"/>
  </office:meta>
</office:document-meta>
</file>