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erkstudio, Caestertstegen tegenover 5, 6245 A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vangen/opknappen van een bestaande schuur tot werkstudio  op het perceel<text:span text:style-name="nadrukvet"> Caestertstegen tegenover 5, 6245 AP Eijsden </text:span>(ontvangen 1 jun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18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8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8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erkstudio, Caestertstegen tegenover 5, 6245 AP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87</meta:user-defined>
    <meta:user-defined meta:name="OVERHEIDop.GmbID/DC.identifier">gmb-2017-97187</meta:user-defined>
    <meta:user-defined meta:name="OVERHEID.TaxonomieBeleidsagenda/OVERHEID.category">Ruimte en infrastructuur | Organisatie en beleid</meta:user-defined>
    <meta:user-defined meta:name="OVERHEIDop.referentienummer">Z-HZ_WABO-2017-001016</meta:user-defined>
    <meta:user-defined meta:name="DCTERMS.abstract">het vervangen/opknappen van een bestaande schuur tot werkstudi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P 11</meta:user-defined>
    <meta:user-defined meta:name="OVERHEIDop.woonplaats">Eijsden</meta:user-defined>
    <meta:user-defined meta:name="OVERHEIDop.straatnaam">Caestertsteg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6978 308957</meta:user-defined>
    <meta:user-defined meta:name="OVERHEIDop.versieInformatie"/>
  </office:meta>
</office:document-meta>
</file>