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lof van Goensplein 28, 2017-03909, vergroten erker, plaatsen dakkapel en kozijnwijzigingen, 2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8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8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8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lof van Goensplein 28, 2017-03909, vergroten erker, plaatsen dakkapel en kozijnwijzigingen, 2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85</meta:user-defined>
    <meta:user-defined meta:name="OVERHEIDop.GmbID/DC.identifier">gmb-2017-97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op.versieInformatie"/>
  </office:meta>
</office:document-meta>
</file>