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President Steijnstraat 14, 2017-03975, realiseren 2 appartementen, 23 mei 2017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7183</text:span><text:line-break/><text:date style:data-style-name="dag" text:fixed="true" text:date-value="2017-06-09"/><text:line-break/><text:date style:data-style-name="jaar" text:fixed="true" text:date-value="2017-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7183</text:span><text:date style:data-style-name="nicedate" text:fixed="true" text:date-value="2017-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7183</text:span><text:date style:data-style-name="nicedate" text:fixed="true" text:date-value="2017-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President Steijnstraat 14, 2017-03975, realiseren 2 appartementen, 23 mei 2017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9</meta:user-defined>
    <meta:user-defined meta:name="OVERHEIDop.publicationIssue">97183</meta:user-defined>
    <meta:user-defined meta:name="OVERHEIDop.GmbID/DC.identifier">gmb-2017-9718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1VE 14</meta:user-defined>
    <meta:user-defined meta:name="OVERHEIDop.woonplaats">Haarlem</meta:user-defined>
    <meta:user-defined meta:name="OVERHEIDop.straatnaam">President Steijn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348 489512</meta:user-defined>
    <meta:user-defined meta:name="OVERHEIDop.versieInformatie"/>
  </office:meta>
</office:document-meta>
</file>