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6, Venray</text:span> – het plaatsen van een CNG-kast (nr. 2017-0157, ontvangstdatum 0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18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182</meta:user-defined>
    <meta:user-defined meta:name="OVERHEIDop.GmbID/DC.identifier">gmb-2017-9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K 16</meta:user-defined>
    <meta:user-defined meta:name="OVERHEIDop.woonplaats">Venray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58 392249</meta:user-defined>
    <meta:user-defined meta:name="OVERHEIDop.versieInformatie"/>
  </office:meta>
</office:document-meta>
</file>