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2750815 - Hoogewaard 1 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</text:span>
            <text:span text:style-name="nadrukvet">ders van de gemeente 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Hoogewaard 1 a te </text:span>
            <text:span text:style-name="nadrukvet">Winssen</text:span>
            <text:span text:style-name="nadrukvet"/>
            <text:span text:style-name="nadrukvet"/>
          </text:p>
            <text:p text:style-name="tussenkopcur">
            <text:span text:style-name="nadrukvet">Omschrijving : </text:span>
            <text:span text:style-name="nadrukvet">bouwen van een terrasoverkapping aan het hoofdgebouw</text:span>
            <text:span text:style-name="nadrukvet"/>
          </text:p>
            <text:p text:style-name="tussenkopcur">
            <text:span text:style-name="nadrukvet">Datum ontvangst : </text:span>
            <text:span text:style-name="nadrukvet">17 januari 2017</text:span>
            <text:span text:style-name="nadrukvet"/>
            <text:span text:style-name="nadrukvet"/>
          </text:p>
            <text:p text:style-name="tussenkopcur">
            <text:span text:style-name="nadrukvet">Zaaknummer ODRN : </text:span>
            <text:span text:style-name="nadrukvet">W.Z17.101222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</text:span>
            <text:span text:style-name="nadrukvet">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750815 - Hoogewaard 1 a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18</meta:user-defined>
    <meta:user-defined meta:name="OVERHEIDop.GmbID/DC.identifier">gmb-2017-9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AA 1a</meta:user-defined>
    <meta:user-defined meta:name="OVERHEIDop.woonplaats">Winsse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7919 432060</meta:user-defined>
    <meta:user-defined meta:name="OVERHEIDop.versieInformatie"/>
  </office:meta>
</office:document-meta>
</file>