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ieter Wantelaan 16, 2017-03916, wijzigen kozijnindeling begane grond voorzijde, 29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178</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78</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78</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ieter Wantelaan 16, 2017-03916, wijzigen kozijnindeling begane grond voorzijde, 29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178</meta:user-defined>
    <meta:user-defined meta:name="OVERHEIDop.GmbID/DC.identifier">gmb-2017-971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EB 16</meta:user-defined>
    <meta:user-defined meta:name="OVERHEIDop.woonplaats">Haarlem</meta:user-defined>
    <meta:user-defined meta:name="OVERHEIDop.straatnaam">Pieter Wante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053 488552</meta:user-defined>
    <meta:user-defined meta:name="OVERHEIDop.versieInformatie"/>
  </office:meta>
</office:document-meta>
</file>