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Golfdag voor het 125 jarig bestaan van de hockeyclub AH&amp;BC op 5 juli 2017, Nieuwe Kalfjeslaan 21B, Amstelveen - Zaaknummer Z-2017/026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mei 2017</text:span>
          </text:p>
            <text:p text:style-name="common-al">Golfdag voor het 125 jarig bestaan van de hockeyclub AH&amp;BC op 5 jul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168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6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6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Golfdag voor het 125 jarig bestaan van de hockeyclub AH&amp;BC op 5 juli 2017, Nieuwe Kalfjeslaan 21B, Amstelveen - Zaaknummer Z-2017/0261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168</meta:user-defined>
    <meta:user-defined meta:name="OVERHEIDop.GmbID/DC.identifier">gmb-2017-97168</meta:user-defined>
    <meta:user-defined meta:name="OVERHEID.TaxonomieBeleidsagenda/OVERHEID.category">Ruimte en infrastructuur | Organisatie en beleid</meta:user-defined>
    <meta:user-defined meta:name="OVERHEIDop.referentienummer">Z-2017/026182</meta:user-defined>
    <meta:user-defined meta:name="DCTERMS.abstract">Golfdag voor het 125 jarig bestaan van de hockeyclub AH&amp;BC op 5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b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43 481368</meta:user-defined>
    <meta:user-defined meta:name="OVERHEIDop.versieInformatie"/>
  </office:meta>
</office:document-meta>
</file>