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achtegaalstraat 68, 2017-03993, maken dakopbouw,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6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6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6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achtegaalstraat 68, 2017-03993, maken dakopbouw,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62</meta:user-defined>
    <meta:user-defined meta:name="OVERHEIDop.GmbID/DC.identifier">gmb-2017-97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L 68</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4 491921</meta:user-defined>
    <meta:user-defined meta:name="OVERHEIDop.versieInformatie"/>
  </office:meta>
</office:document-meta>
</file>