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Nabij Schaepmanlaan 74, 2181VT Hillegom, Kenmerk Z-17-012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6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716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Nabij Schaepmanlaan 74, 2181VT Hillegom, Kenmerk Z-17-012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161</meta:user-defined>
    <meta:user-defined meta:name="OVERHEIDop.GmbID/DC.identifier">gmb-2017-97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VT 74</meta:user-defined>
    <meta:user-defined meta:name="OVERHEIDop.woonplaats">Hillegom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008 478466</meta:user-defined>
    <meta:user-defined meta:name="OVERHEIDop.versieInformatie"/>
  </office:meta>
</office:document-meta>
</file>