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1: Nieuwe aanvraag omgevingsvergunning, kappen van 2 berk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71, kappen van 2 berken en 1 spar, ZKW1706667, ontvangen op 01-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15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71: Nieuwe aanvraag omgevingsvergunning, kappen van 2 berk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57</meta:user-defined>
    <meta:user-defined meta:name="OVERHEIDop.GmbID/DC.identifier">gmb-2017-97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C 171</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77 444826</meta:user-defined>
    <meta:user-defined meta:name="OVERHEIDop.versieInformatie"/>
  </office:meta>
</office:document-meta>
</file>