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, Parallelweg 13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, Parallelweg 133, 6411 NC te Heerlen (datum </text:span>
            <text:span text:style-name="nadrukvet">aanvraag </text:span>
            <text:span text:style-name="nadrukvet">16-01-2017</text:span>
            <text:span text:style-name="nadrukvet">, dossiernummer 65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71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, Parallelweg 13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14</meta:user-defined>
    <meta:user-defined meta:name="OVERHEIDop.GmbID/DC.identifier">gmb-2017-9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C 133</meta:user-defined>
    <meta:user-defined meta:name="OVERHEIDop.woonplaats">Heerl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30 322515</meta:user-defined>
    <meta:user-defined meta:name="OVERHEIDop.versieInformatie"/>
  </office:meta>
</office:document-meta>
</file>