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odewijk van Deijssellaan 274, 2017-03980, plaatsen dakkapel voorzijde woning, 30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13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3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3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odewijk van Deijssellaan 274, 2017-03980, plaatsen dakkapel voorzijde woning, 30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37</meta:user-defined>
    <meta:user-defined meta:name="OVERHEIDop.GmbID/DC.identifier">gmb-2017-97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D 274</meta:user-defined>
    <meta:user-defined meta:name="OVERHEIDop.woonplaats">Haarlem</meta:user-defined>
    <meta:user-defined meta:name="OVERHEIDop.straatnaam">Lodewijk van Deijssel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49 491132</meta:user-defined>
    <meta:user-defined meta:name="OVERHEIDop.versieInformatie"/>
  </office:meta>
</office:document-meta>
</file>