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eidsezijstraat 4, 2017-04005, dakterras met overkapte buitenruimte realiseren, 31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133</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33</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33</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eidsezijstraat 4, 2017-04005, dakterras met overkapte buitenruimte realiseren, 31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33</meta:user-defined>
    <meta:user-defined meta:name="OVERHEIDop.GmbID/DC.identifier">gmb-2017-971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XR 4</meta:user-defined>
    <meta:user-defined meta:name="OVERHEIDop.woonplaats">Haarlem</meta:user-defined>
    <meta:user-defined meta:name="OVERHEIDop.straatnaam">Leidsezij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90 488057</meta:user-defined>
    <meta:user-defined meta:name="OVERHEIDop.versieInformatie"/>
  </office:meta>
</office:document-meta>
</file>