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Does De Willeboissingel 8, 5211 CA, ’s-Hertogenbosch, het ver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an der Does De Willeboissingel 8, 5211 CA, ’s-Hertogenbosch, het verbouwen van een woning, bouwen, strijd bestemmingsplan, rijksmonumenten, WB00036286, 01-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126</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26</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26</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Does De Willeboissingel 8, 5211 CA, ’s-Hertogenbosch,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26</meta:user-defined>
    <meta:user-defined meta:name="OVERHEIDop.GmbID/DC.identifier">gmb-2017-971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A 8</meta:user-defined>
    <meta:user-defined meta:name="OVERHEIDop.woonplaats">'s-Hertogenbosch</meta:user-defined>
    <meta:user-defined meta:name="OVERHEIDop.straatnaam">Van der Does de Willebois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20 411183</meta:user-defined>
    <meta:user-defined meta:name="OVERHEIDop.versieInformatie"/>
  </office:meta>
</office:document-meta>
</file>