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eidsevaart 276, 2017-04022, dakkapel plaatsen over hele breedte woning 2 losse dakkapellen vervangend, 3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2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2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eidsevaart 276, 2017-04022, dakkapel plaatsen over hele breedte woning 2 losse dakkapellen vervangend, 3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25</meta:user-defined>
    <meta:user-defined meta:name="OVERHEIDop.GmbID/DC.identifier">gmb-2017-97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H 276</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7 487518</meta:user-defined>
    <meta:user-defined meta:name="OVERHEIDop.versieInformatie"/>
  </office:meta>
</office:document-meta>
</file>