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Burgemeester Langmanweg  7, het bouwen van een hal (intre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mei 2017 heeft de gemeente Bronckhorst besloten de omgevingsvergunning voor het  bouwen van een hal aan de Burgemeester Langmanweg 7 in Zelhem in te trekken. Deze zaak is geregistreerd kenmerk 2017-1208. De vergunning is verzonden op 7 juni 2017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7123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2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12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Burgemeester Langmanweg  7, het bouwen van een hal (intre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123</meta:user-defined>
    <meta:user-defined meta:name="OVERHEIDop.GmbID/DC.identifier">gmb-2017-97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BL 7</meta:user-defined>
    <meta:user-defined meta:name="OVERHEIDop.woonplaats">Zelhem</meta:user-defined>
    <meta:user-defined meta:name="OVERHEIDop.straatnaam">Burgemeester Langman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1418 446165</meta:user-defined>
    <meta:user-defined meta:name="OVERHEIDop.versieInformatie"/>
  </office:meta>
</office:document-meta>
</file>