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Jongeren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uli 2017</text:p>
            <text:p text:style-name="common-al">Locatie: Geerke 8</text:p>
            <text:p text:style-name="common-al">Activiteit: Jongerenevenem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2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ke 8 - Evenementen/activiteiten Jongeren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20</meta:user-defined>
    <meta:user-defined meta:name="OVERHEIDop.GmbID/DC.identifier">gmb-2017-971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H 26</meta:user-defined>
    <meta:user-defined meta:name="OVERHEIDop.woonplaats">'s-Hertogenbosch</meta:user-defined>
    <meta:user-defined meta:name="OVERHEIDop.straatnaam">G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5 414715</meta:user-defined>
    <meta:user-defined meta:name="OVERHEIDop.versieInformatie"/>
  </office:meta>
</office:document-meta>
</file>