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straat, Dageraadsweg en Schakelplein - Evenementen/activiteiten Buurtdag Ba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 september 2017</text:p>
            <text:p text:style-name="common-al">Locatie: Wilgenstraat, Wilgenplein, Dageraadsweg en Schakelplein</text:p>
            <text:p text:style-name="common-al">Activiteit: Buurtdag Bartjes, gebruik geluidsinstallatie, plaatsen enkele tenten, kinderattracties en rommelmark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5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119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1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1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genstraat, Dageraadsweg en Schakelplein - Evenementen/activiteiten Buurtdag Bart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19</meta:user-defined>
    <meta:user-defined meta:name="OVERHEIDop.GmbID/DC.identifier">gmb-2017-971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</meta:user-defined>
    <meta:user-defined meta:name="OVERHEIDop.woonplaats">'s-Hertogenbosch</meta:user-defined>
    <meta:user-defined meta:name="OVERHEIDop.straatnaam">Wilgenstraat</meta:user-defined>
    <meta:user-defined meta:name="OVERHEID.PostcodeHuisnummer/OVERHEIDop.postcodeHuisnummer">5213TK 12</meta:user-defined>
    <meta:user-defined meta:name="OVERHEIDop.straatnaam">Dageraadsweg</meta:user-defined>
    <meta:user-defined meta:name="OVERHEID.PostcodeHuisnummer/OVERHEIDop.postcodeHuisnummer">5213TM 17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35 411459</meta:user-defined>
    <meta:user-defined meta:name="OVERHEID.EPSG28992/DC.spatial">150347 411364</meta:user-defined>
    <meta:user-defined meta:name="OVERHEID.EPSG28992/DC.spatial">150345 411431</meta:user-defined>
    <meta:user-defined meta:name="OVERHEIDop.versieInformatie"/>
  </office:meta>
</office:document-meta>
</file>