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borch 63, 5241 KK, Rosmalen, het inkorten van dri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herenborch 63, 5241 KK, Rosmalen, het inkorten van drie kozijnen, bouwen, WB00037791, 0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11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herenborch 63, 5241 KK, Rosmalen, het inkorten van dri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18</meta:user-defined>
    <meta:user-defined meta:name="OVERHEIDop.GmbID/DC.identifier">gmb-2017-97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KK 63</meta:user-defined>
    <meta:user-defined meta:name="OVERHEIDop.woonplaats">Rosmalen</meta:user-defined>
    <meta:user-defined meta:name="OVERHEIDop.straatnaam">Kruisher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05 414757</meta:user-defined>
    <meta:user-defined meta:name="OVERHEIDop.versieInformatie"/>
  </office:meta>
</office:document-meta>
</file>