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Vrijspel voormalig sportcomplex Jan Sluytersstraat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roject Vrijspel voormalig sportcomplex Jan Sluytersstraat, ’s-Hertogenbosch, het kappen van een boom, kappen, WB00037778, 01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11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1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1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Vrijspel voormalig sportcomplex Jan Sluytersstraat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16</meta:user-defined>
    <meta:user-defined meta:name="OVERHEIDop.GmbID/DC.identifier">gmb-2017-97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P 25</meta:user-defined>
    <meta:user-defined meta:name="OVERHEIDop.woonplaats">'s-Hertogenbosch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6 411877</meta:user-defined>
    <meta:user-defined meta:name="OVERHEIDop.versieInformatie"/>
  </office:meta>
</office:document-meta>
</file>