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aan de voorzijde van de woning, Venusstraat 6 te Sassenheim, Kenmerk Z-17-0109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text:span>
            <text:span text:style-name="nadrukcur">31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711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1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1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aan de voorzijde van de woning, Venusstraat 6 te Sassenheim, Kenmerk Z-17-0109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15</meta:user-defined>
    <meta:user-defined meta:name="OVERHEIDop.GmbID/DC.identifier">gmb-2017-97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CA 6</meta:user-defined>
    <meta:user-defined meta:name="OVERHEIDop.woonplaats">Sassenheim</meta:user-defined>
    <meta:user-defined meta:name="OVERHEIDop.straatnaam">Venus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260 470856</meta:user-defined>
    <meta:user-defined meta:name="OVERHEIDop.versieInformatie"/>
  </office:meta>
</office:document-meta>
</file>