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erbrandyborch 20, Rosmalen,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.h.v. Gerbrandyborch 20, Rosmalen, het bouwen van een brug, bouwen, WB00037780, 0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11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Gerbrandyborch 20, Rosmalen, het bo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14</meta:user-defined>
    <meta:user-defined meta:name="OVERHEIDop.GmbID/DC.identifier">gmb-2017-9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K 20</meta:user-defined>
    <meta:user-defined meta:name="OVERHEIDop.woonplaats">Rosmalen</meta:user-defined>
    <meta:user-defined meta:name="OVERHEIDop.straatnaam">Gerbrandy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2 414880</meta:user-defined>
    <meta:user-defined meta:name="OVERHEIDop.versieInformatie"/>
  </office:meta>
</office:document-meta>
</file>