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notuin in ’s-Hertogenbosch, het plaatsen van een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asinotuin in ’s-Hertogenbosch, het plaatsen van een podium, bouwen, strijd bestemmingsplan, WB0003712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1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inotuin in ’s-Hertogenbosch, het plaatsen van een pod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13</meta:user-defined>
    <meta:user-defined meta:name="OVERHEIDop.GmbID/DC.identifier">gmb-2017-9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kbru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7 410748</meta:user-defined>
    <meta:user-defined meta:name="OVERHEIDop.versieInformatie"/>
  </office:meta>
</office:document-meta>
</file>