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utter 18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17 heeft de gemeente een aanvraag ontvangen voor een omgevingsvergunning op het perceel Butter 18 te Obdam. De aanvraag is geregistreerd onder zaaknummer 2017-HZ-025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7109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09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09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utter 18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97109</meta:user-defined>
    <meta:user-defined meta:name="OVERHEIDop.GmbID/DC.identifier">gmb-2017-97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GL 4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470 520404</meta:user-defined>
    <meta:user-defined meta:name="OVERHEID.EPSG28992/DC.spatial">121460.78 520388.18</meta:user-defined>
    <meta:user-defined meta:name="OVERHEIDop.versieInformatie"/>
  </office:meta>
</office:document-meta>
</file>