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5391 EL, Nuland, de bouw van een erker en uitbouw aan woning en het vervang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ieuwstraat 5, 5391 EL, Nuland, de bouw van een erker en uitbouw aan woning en het vervangen van een schuur, bouwen, strijd bestemmingsplan, WB00037119,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10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5, 5391 EL, Nuland, de bouw van een erker en uitbouw aan woning en het vervang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05</meta:user-defined>
    <meta:user-defined meta:name="OVERHEIDop.GmbID/DC.identifier">gmb-2017-9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L 5</meta:user-defined>
    <meta:user-defined meta:name="OVERHEIDop.woonplaats">Nuland</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39 415366</meta:user-defined>
    <meta:user-defined meta:name="OVERHEIDop.versieInformatie"/>
  </office:meta>
</office:document-meta>
</file>