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vrijstaande woning, Zandweg, Kavel Z3 te De Meern, HZ_WABO-17-10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Zandweg, Kavel Z3 te De Me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108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vrijstaande wo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06-06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710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0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0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vrijstaande woning, Zandweg, Kavel Z3 te De Meern, HZ_WABO-17-108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104</meta:user-defined>
    <meta:user-defined meta:name="OVERHEIDop.GmbID/DC.identifier">gmb-2017-97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4HB 153a</meta:user-defined>
    <meta:user-defined meta:name="OVERHEIDop.woonplaats">De Meern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0721 455121</meta:user-defined>
    <meta:user-defined meta:name="OVERHEIDop.versieInformatie"/>
  </office:meta>
</office:document-meta>
</file>