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het planologisch mogelijk maken (afwijken inpassingsplan) van de aanleg van een zonnewijzer op de locatie rondweg N345, kadastraal C 1618 Brummen</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12 april 2017</text:p>
            <text:p text:style-name="common-al">Locatie: rondweg N345, kadastraal C 1618 Brummen</text:p>
            <text:p text:style-name="common-al">Voor: het planologisch mogelijk maken (afwijken inpassingsplan) van de aanleg van een zonnewijzer</text:p>
            <text:p text:style-name="common-al">Activiteit(en): Handelen in strijd met regels ruimtelijke ordening</text:p>
            <text:p text:style-name="common-al">Registratienummer: SXO-2017-036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10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0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het planologisch mogelijk maken (afwijken inpassingsplan) van de aanleg van een zonnewijzer op de locatie rondweg N345, kadastraal C 1618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101</meta:user-defined>
    <meta:user-defined meta:name="OVERHEIDop.GmbID/DC.identifier">gmb-2017-97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338 460843</meta:user-defined>
    <meta:user-defined meta:name="OVERHEIDop.versieInformatie"/>
  </office:meta>
</office:document-meta>
</file>