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17-00330, Wandel4daagse Haarlem op 25 t/m 28 mei 2017, 1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1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2, 2017-00330, Wandel4daagse Haarlem op 25 t/m 28 mei 2017,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10</meta:user-defined>
    <meta:user-defined meta:name="OVERHEIDop.GmbID/DC.identifier">gmb-2017-9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