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4144 Gotenpark 48a te Tilburg, kappen van een boom, verzonden 27 dec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1229 - Z-HZ_WABO-2016-04144 - B - Gotenpark 48a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971</text:span><text:line-break/><text:date style:data-style-name="dag" text:fixed="true" text:date-value="2017-01-02"/><text:line-break/><text:date style:data-style-name="jaar" text:fixed="true" text:date-value="2017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1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1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4144 Gotenpark 48a te Tilburg, kappen van een boom, verzonden 27 dec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2</meta:user-defined>
    <meta:user-defined meta:name="OVERHEIDop.publicationIssue">971</meta:user-defined>
    <meta:user-defined meta:name="OVERHEIDop.GmbID/DC.identifier">gmb-2017-9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SM 105</meta:user-defined>
    <meta:user-defined meta:name="OVERHEIDop.woonplaats">Tilburg</meta:user-defined>
    <meta:user-defined meta:name="OVERHEIDop.straatnaam">Gotenpark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6-04144|exb-2017-137</meta:user-defined>
    <meta:user-defined meta:name="OVERHEID.EPSG28992/DC.spatial">131668 396138</meta:user-defined>
    <meta:user-defined meta:name="OVERHEIDop.versieInformatie"/>
  </office:meta>
</office:document-meta>
</file>