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rocht 4 RD, 2017-03992, verbouwen woonhuis en aanbrengen dakterras, 30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099</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99</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99</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rocht 4 RD, 2017-03992, verbouwen woonhuis en aanbrengen dakterras, 30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099</meta:user-defined>
    <meta:user-defined meta:name="OVERHEIDop.GmbID/DC.identifier">gmb-2017-970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T</meta:user-defined>
    <meta:user-defined meta:name="OVERHEIDop.woonplaats">Haarlem</meta:user-defined>
    <meta:user-defined meta:name="OVERHEIDop.straatnaam">Kro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46 488632</meta:user-defined>
    <meta:user-defined meta:name="OVERHEIDop.versieInformatie"/>
  </office:meta>
</office:document-meta>
</file>