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oud Van Gelderstraat 24, 5212 TL,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rnoud Van Gelderstraat 24, 5212 TL, ’s-Hertogenbosch, het vergroten van een woning, bouwen, strijd bestemmingsplan, slopen BDSG, WB00037299,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09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noud Van Gelderstraat 24, 5212 TL,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98</meta:user-defined>
    <meta:user-defined meta:name="OVERHEIDop.GmbID/DC.identifier">gmb-2017-97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L 24</meta:user-defined>
    <meta:user-defined meta:name="OVERHEIDop.woonplaats">'s-Hertogenbosch</meta:user-defined>
    <meta:user-defined meta:name="OVERHEIDop.straatnaam">Arnoud van Gel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3 411885</meta:user-defined>
    <meta:user-defined meta:name="OVERHEIDop.versieInformatie"/>
  </office:meta>
</office:document-meta>
</file>