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nssingel 92, 5211 DA, ’s-Hertogenbosch, het wijzigen van een ingediende aanvraag (229222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Sint Janssingel 92, 5211 DA, ’s-Hertogenbosch, het wijzigen van een ingediende aanvraag (2292221), bouwen, strijd bestemmingsplan, rijksmonumenten, slopen BDSG, WB00036536, 02-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709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9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9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Janssingel 92, 5211 DA, ’s-Hertogenbosch, het wijzigen van een ingediende aanvraag (22922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097</meta:user-defined>
    <meta:user-defined meta:name="OVERHEIDop.GmbID/DC.identifier">gmb-2017-970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DA 92</meta:user-defined>
    <meta:user-defined meta:name="OVERHEIDop.woonplaats">'s-Hertogenbosch</meta:user-defined>
    <meta:user-defined meta:name="OVERHEIDop.straatnaam">Sint Jans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61 411049</meta:user-defined>
    <meta:user-defined meta:name="OVERHEIDop.versieInformatie"/>
  </office:meta>
</office:document-meta>
</file>