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zake wijziging parkeerregulering ’t 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’s-Hertogenbosch;</text:p>
            <text:p text:style-name="common-al">gezien het voorstel met reg.nr. 6861016,</text:p>
            <text:p text:style-name="common-al">Gelet op artikel 2 van de Parkeerverordening ’s-Hertogenbosch 1996 alsmede de artikelen 6, 7 en 8, tweede lid, van de Verordening op de heffing en invordering parkeerbelastingen ’s-Hertogenbosch 2016;</text:p>
            <text:p text:style-name="common-al">Besluit:</text:p>
            <text:p text:style-name="common-al">tot wijziging van de parkeerregulering in de wijk ’t Zand-zuid (sector 307 en Maijweg, Hertogstraat en Guldenvliesstraat (sector 307A);</text:p>
            <text:p text:style-name="common-al">vast te stellen de plaatsen waar mag worden geparkeerd met een vergunning, als bedoeld in artikel 1, onderdeel b, van de Verordening op de heffing en invordering parkeerbelastingen ’s-Hertogenbosch 2015, zoals vermeld in de bij dit besluit behorende bijlage 2 “Plaatsen waar met een vergunning mag worden geparkeerd”;</text:p>
            <text:p text:style-name="common-al">Dat dit besluit kan worden aangehaald als “Besluit parkeerregulering wijk ’t Zand”.</text:p>
            <text:p text:style-name="common-al">Dat dit besluit met ingang van het moment dat in 2018 de parkeerplaatsen op straat vervallen in werking treedt.</text:p>
            <text:p text:style-name="common-al">Burgemeester en wethouders voornoemd,</text:p>
            <text:p text:style-name="common-al">De secretaris,</text:p>
            <text:p text:style-name="common-al">Mr. drs. I.A.M. Woestenberg</text:p>
            <text:p text:style-name="common-al">De burgemeester,</text:p>
            <text:p text:style-name="common-al">Mr. dr. A.G.J.M. Rombouts.</text:p>
            <text:p text:style-name="common-al">
            <text:span text:style-name="nadrukvet">Bijlagen:</text:span>
          </text:p>
            <text:p text:style-name="last-al">Aanwijzingsbesluit "Plaatsen waar met een vergunning mag worden geparkeerd"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09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9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9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zake wijziging parkeerregulering ’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090</meta:user-defined>
    <meta:user-defined meta:name="OVERHEIDop.GmbID/DC.identifier">gmb-2017-97090</meta:user-defined>
    <meta:user-defined meta:name="OVERHEID.TaxonomieBeleidsagenda/OVERHEID.category">Ruimte en infrastructuur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externeBijlage">Plaatsen vergunning parkeren|exb-2017-23824</meta:user-defined>
    <meta:user-defined meta:name="OVERHEIDop.versieInformatie"/>
  </office:meta>
</office:document-meta>
</file>