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Burgemeester van Walsumlaan 1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voornemens zijn vergunning te verlenen:</text:span>
          </text:p>
            <text:p text:style-name="common-al"/>
            <text:p text:style-name="common-al">Kenmerk : 25865-2016</text:p>
            <text:p text:style-name="common-al">Locatie : <text:span text:style-name="nadrukvet">Burgemeester van Walsumlaan 1</text:span> te Zwolle</text:p>
            <text:p text:style-name="common-al">Voor : het (gewijzigd) brandveilig gebruik van het Leger des Heils bestaande uit de activiteit: het in gebruik nemen of gebruiken van een bouwwerk met het oog op de brandveiligheid</text:p>
            <text:p text:style-name="common-al">Type : integraal</text:p>
            <text:p text:style-name="common-al">De aanvraag, de ontwerpbeschikking en de bijbehorende stukken liggen met ingang van <text:span text:style-name="nadrukvet">24 januari</text:span><text:span text:style-name="nadrukvet"> tot </text:span><text:span text:style-name="nadrukvet">en met 6 maart 2017</text:span><text:span text:style-name="nadrukvet"> ter inzage</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709</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9</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9</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Burgemeester van Walsum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9709</meta:user-defined>
    <meta:user-defined meta:name="OVERHEIDop.GmbID/DC.identifier">gmb-2017-9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meta:user-defined>
    <meta:user-defined meta:name="OVERHEIDop.woonplaats">Zwolle</meta:user-defined>
    <meta:user-defined meta:name="OVERHEIDop.straatnaam">Burgemeester van Walsum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322 501696</meta:user-defined>
    <meta:user-defined meta:name="OVERHEIDop.versieInformatie"/>
  </office:meta>
</office:document-meta>
</file>