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dijklaan 1, 2017-03952, realiseren 26 koopappartementen met 28 parkeerplaatsen,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8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8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8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dijklaan 1, 2017-03952, realiseren 26 koopappartementen met 28 parkeerplaatsen,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84</meta:user-defined>
    <meta:user-defined meta:name="OVERHEIDop.GmbID/DC.identifier">gmb-2017-97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1</meta:user-defined>
    <meta:user-defined meta:name="OVERHEIDop.woonplaats">Haarlem</meta:user-defined>
    <meta:user-defined meta:name="OVERHEIDop.straatnaam">Kad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8 487014</meta:user-defined>
    <meta:user-defined meta:name="OVERHEIDop.versieInformatie"/>
  </office:meta>
</office:document-meta>
</file>