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- Evenementen/activiteiten Zomerfeest Caleid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juni 2017</text:p>
            <text:p text:style-name="common-al">Locatie: Fluitenkruid 8 (schoolplein)</text:p>
            <text:p text:style-name="common-al">Activiteit: Schoolfeest, plaatsen frietkar, ijskar, afsluiten straatgedeelte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8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08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8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8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uitenkruid - Evenementen/activiteiten Zomerfeest Caleid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81</meta:user-defined>
    <meta:user-defined meta:name="OVERHEIDop.GmbID/DC.identifier">gmb-2017-97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TL 8</meta:user-defined>
    <meta:user-defined meta:name="OVERHEIDop.woonplaats">'s-Hertogenbosch</meta:user-defined>
    <meta:user-defined meta:name="OVERHEIDop.straatnaam">Fluitenkrui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35 416031</meta:user-defined>
    <meta:user-defined meta:name="OVERHEIDop.versieInformatie"/>
  </office:meta>
</office:document-meta>
</file>