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Feestavond in het kader van de Feestweek Kudelstaart voor 17 juni 2017, Kudelstaartseweg 239, Aalsmeer - Zaaknummer Z-2017/028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ni 2017</text:span>
          </text:p>
            <text:p text:style-name="common-al">Feestavond in het kader van de Feestweek Kudelstaart voor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07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avond in het kader van de Feestweek Kudelstaart voor 17 juni 2017, Kudelstaartseweg 239, Aalsmeer - Zaaknummer Z-2017/028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079</meta:user-defined>
    <meta:user-defined meta:name="OVERHEIDop.GmbID/DC.identifier">gmb-2017-97079</meta:user-defined>
    <meta:user-defined meta:name="OVERHEID.TaxonomieBeleidsagenda/OVERHEID.category">Ruimte en infrastructuur | Organisatie en beleid</meta:user-defined>
    <meta:user-defined meta:name="OVERHEIDop.referentienummer">Z-2017/028902</meta:user-defined>
    <meta:user-defined meta:name="DCTERMS.abstract">Feestavond in het kader van de Feestweek Kudelstaart voor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 472457</meta:user-defined>
    <meta:user-defined meta:name="OVERHEIDop.versieInformatie"/>
  </office:meta>
</office:document-meta>
</file>