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aanvraag omgevingsvergunning Freddie Oversteegenstraat 367, 2017-03919, Herinrichting tandartspraktijk, 29 mei 2017  bovenstaande aanvraag is binnengekomen, deze ligt niet ter inzage en is niet digitaal te volgen.</text:p>
      <text:section text:name="zakelijke-mededeling_id1-3-2" text:style-name="zakelijke-mededeling">
        <text:section text:name="zakelijke-mededeling-tekst_id1-3-2-1" text:style-name="zakelijke-mededeling-tekst">
          <text:section text:name="tekst_id1-3-2-1-1" text:style-name="tekst">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97077</text:span><text:line-break/><text:date style:data-style-name="dag" text:fixed="true" text:date-value="2017-06-09"/><text:line-break/><text:date style:data-style-name="jaar" text:fixed="true" text:date-value="2017-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7077</text:span><text:date style:data-style-name="nicedate" text:fixed="true" text:date-value="2017-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7077</text:span><text:date style:data-style-name="nicedate" text:fixed="true" text:date-value="2017-06-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aanvraag omgevingsvergunning Freddie Oversteegenstraat 367, 2017-03919, Herinrichting tandartspraktijk, 29 mei 2017  bovenstaande aanvraag is binnengekomen, deze ligt niet ter inzage en is niet digitaal te vol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09</meta:user-defined>
    <meta:user-defined meta:name="OVERHEIDop.publicationIssue">97077</meta:user-defined>
    <meta:user-defined meta:name="OVERHEIDop.GmbID/DC.identifier">gmb-2017-9707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33MV 367</meta:user-defined>
    <meta:user-defined meta:name="OVERHEIDop.woonplaats">Haarlem</meta:user-defined>
    <meta:user-defined meta:name="OVERHEIDop.straatnaam">Freddie Oversteegenstraa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4921 487216</meta:user-defined>
    <meta:user-defined meta:name="OVERHEIDop.versieInformatie"/>
  </office:meta>
</office:document-meta>
</file>