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VEBO / streekmarkt op zaterdag 2 september 2017  - parkeerterrein Hertogspark Oud Adeselaan te Rijpwetering   - A2017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707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VEBO / streekmarkt op zaterdag 2 september 2017  - parkeerterrein Hertogspark Oud Adeselaan te Rijpwetering   - A20170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076</meta:user-defined>
    <meta:user-defined meta:name="OVERHEIDop.GmbID/DC.identifier">gmb-2017-9707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5XE 52</meta:user-defined>
    <meta:user-defined meta:name="OVERHEIDop.woonplaats">Rijpwetering</meta:user-defined>
    <meta:user-defined meta:name="OVERHEIDop.straatnaam">Oud Adese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618 467521</meta:user-defined>
    <meta:user-defined meta:name="OVERHEIDop.versieInformatie"/>
  </office:meta>
</office:document-meta>
</file>