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chtum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eengezinswoning Wachtumstraat 27 door het plaatsen van een overkapping</text:p>
            <text:p text:style-name="common-al"/>
            <text:p text:style-name="common-al">Ons kenmerk: 2017099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chtumstraat 2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7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achtumstraat 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1</meta:user-defined>
    <meta:user-defined meta:name="OVERHEIDop.GmbID/DC.identifier">gmb-2017-97071</meta:user-defined>
    <meta:user-defined meta:name="OVERHEID.TaxonomieBeleidsagenda/OVERHEID.category">Ruimte en infrastructuur | Organisatie en beleid</meta:user-defined>
    <meta:user-defined meta:name="DCTERMS.abstract">Het veranderen van de achtergevel van de eengezinswoning Wachtumstraat 27 door het plaatsen van een overkapping</meta:user-defined>
    <meta:user-defined meta:name="OVERHEIDop.referentienummer">201709929/63568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WN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52.414 452085.786</meta:user-defined>
    <meta:user-defined meta:name="OVERHEIDop.versieInformatie"/>
  </office:meta>
</office:document-meta>
</file>