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rnelissteeg 5 D, 2017-03922, legaliseren pergola/droogloop en dakhekwerk, 29 me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rnelissteeg 5 D, 2017-03922, legaliseren pergola/droogloop en dakhekwerk, 29 me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0</meta:user-defined>
    <meta:user-defined meta:name="OVERHEIDop.GmbID/DC.identifier">gmb-2017-97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A 5d</meta:user-defined>
    <meta:user-defined meta:name="OVERHEIDop.woonplaats">Haarlem</meta:user-defined>
    <meta:user-defined meta:name="OVERHEIDop.straatnaam">Cornelis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9 488036</meta:user-defined>
    <meta:user-defined meta:name="OVERHEIDop.versieInformatie"/>
  </office:meta>
</office:document-meta>
</file>