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- Schoolstraat 3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 : Schoolstraat 31 te Beuningen.</text:p>
            <text:p text:style-name="tussenkopcur">Omschrijving : starten van een bedrijf </text:p>
            <text:p text:style-name="tussenkopcur">Datum ontvangst : 22 december 2016</text:p>
            <text:p text:style-name="tussenkopcur">Zaaknummer : W.Z16.103989.01 </text:p>
            <text:p text:style-name="tussenkopcur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Melding Activiteitenbesluit - Schoolstraat 31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07</meta:user-defined>
    <meta:user-defined meta:name="OVERHEIDop.GmbID/DC.identifier">gmb-2017-9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DB 31</meta:user-defined>
    <meta:user-defined meta:name="OVERHEIDop.woonplaats">Beuningen Gld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519 430365</meta:user-defined>
    <meta:user-defined meta:name="OVERHEIDop.versieInformatie"/>
  </office:meta>
</office:document-meta>
</file>