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gebruiksvergunning Hegedyk te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tijdelijke gebruiksvergunning is verleend voor het hebben en gebruiken van een feesttent op het kaatsveld gedurende de kermis van 1 t/m 12 september 2017.</text:p>
            <text:p text:style-name="tussenkopcur">Verzenddatum</text:p>
            <text:p text:style-name="common-al">De gebruiksvergunning is verzonden op 6 juni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9706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6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6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gebruiksvergunning Hegedyk te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066</meta:user-defined>
    <meta:user-defined meta:name="OVERHEIDop.GmbID/DC.identifier">gmb-2017-970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4XC 3a</meta:user-defined>
    <meta:user-defined meta:name="OVERHEIDop.woonplaats">Marsum</meta:user-defined>
    <meta:user-defined meta:name="OVERHEIDop.straatnaam">Hegedyk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7913 580257</meta:user-defined>
    <meta:user-defined meta:name="OVERHEIDop.versieInformatie"/>
  </office:meta>
</office:document-meta>
</file>