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attenbergweg 1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Kattenbergweg 1-12, zaaknummer 137415</text:p>
            <text:p text:style-name="common-al">Voor: tijdelijke bewoning wegens nieuwbouw woning, datum ontvangst 06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706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6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attenbergweg 1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065</meta:user-defined>
    <meta:user-defined meta:name="OVERHEIDop.GmbID/DC.identifier">gmb-2017-97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34 445375</meta:user-defined>
    <meta:user-defined meta:name="OVERHEIDop.versieInformatie"/>
  </office:meta>
</office:document-meta>
</file>